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0%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8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1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2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18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19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20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21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22" style:parent-style-name="Normal" style:family="paragraph">
      <style:paragraph-properties fo:text-align="justify" fo:line-height="100%"/>
      <style:text-properties fo:font-size="10pt" style:font-size-asian="10pt" style:font-size-complex="10pt"/>
    </style:style>
    <style:style style:name="P23" style:parent-style-name="Normal" style:family="paragraph">
      <style:paragraph-properties fo:line-height="100%"/>
      <style:text-properties fo:font-size="8pt" style:font-size-asian="8pt" style:font-size-complex="8pt"/>
    </style:style>
    <style:style style:name="P24" style:parent-style-name="Normal" style:family="paragraph">
      <style:paragraph-properties fo:line-height="100%"/>
      <style:text-properties fo:font-size="8pt" style:font-size-asian="8pt" style:font-size-complex="8pt"/>
    </style:style>
    <style:style style:name="P25" style:parent-style-name="Normal" style:family="paragraph">
      <style:paragraph-properties fo:line-height="100%"/>
    </style:style>
  </office:automatic-styles>
  <office:body>
    <office:text text:use-soft-page-breaks="true">
      <text:p text:style-name="P1">BOLETIM DE CRISMA</text:p>
      <text:p text:style-name="P2"/>
      <text:p text:style-name="P3"/>
      <text:p text:style-name="P4">Nome__________________________________________________________________</text:p>
      <text:p text:style-name="P5">do<text:s/>sexo<text:s/>_______________________,<text:s/>filho de __________________________________</text:p>
      <text:p text:style-name="P6">_________________________________ e de __________________________________</text:p>
      <text:p text:style-name="P7">_______________________________________, nascido em _____/_____/20_____, na<text:s/></text:p>
      <text:p text:style-name="P8">freguesia de _____________________________ arciprestado de __________________</text:p>
      <text:p text:style-name="P9">e baptizado na freguesia de _________________________<text:s/>arciprestado de<text:s/>__________</text:p>
      <text:p text:style-name="P10">________________<text:s/>e da Diocese de ______________________, apresentou-se para ser</text:p>
      <text:p text:style-name="P11">Crismado<text:s/>na igreja de _______________________________ em ____ de ___________</text:p>
      <text:p text:style-name="P12">de 20____, Arciprestado de _______________________ Diocese de _______________</text:p>
      <text:p text:style-name="P13">Foi padrinho (ou madrinha) ________________________________________________,</text:p>
      <text:p text:style-name="P14">de ______ anos de idade, residente em ______________________________________.</text:p>
      <text:p text:style-name="P15"/>
      <text:p text:style-name="P16">N.B. <text:s/>Manda-se esta comunicação para, de harmonia com o disposto no Cân. 895, se fazer a necessária anotação à margem do Registo do Baptismo.</text:p>
      <text:p text:style-name="P17"/>
      <text:p text:style-name="P18">________________________ de ______________ de 20____</text:p>
      <text:p text:style-name="P19">O Pároco,</text:p>
      <text:p text:style-name="P20">__________________________________________________</text:p>
      <text:p text:style-name="P21"/>
      <text:p text:style-name="P22"/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. Roriz</meta:initial-creator>
    <dc:creator>V. Roriz</dc:creator>
    <meta:creation-date>2021-01-22T16:07:00Z</meta:creation-date>
    <dc:date>2021-01-22T17:55:00Z</dc:date>
    <meta:template xlink:href="Normal" xlink:type="simple"/>
    <meta:editing-cycles>3</meta:editing-cycles>
    <meta:editing-duration>PT3480S</meta:editing-duration>
    <meta:document-statistic meta:page-count="1" meta:paragraph-count="2" meta:word-count="176" meta:character-count="1129" meta:row-count="7" meta:non-whitespace-character-count="955"/>
  </office:meta>
</office:document-meta>
</file>