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5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6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7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8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9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10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11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12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13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14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15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17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19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0" style:parent-style-name="Normal" style:family="paragraph">
      <style:paragraph-properties fo:line-height="100%"/>
      <style:text-properties fo:font-size="10pt" style:font-size-asian="10pt" style:font-size-complex="10pt"/>
    </style:style>
    <style:style style:name="P21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2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4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5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6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7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8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9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30" style:parent-style-name="Normal" style:family="paragraph">
      <style:paragraph-properties fo:text-align="justify" fo:line-height="100%" fo:margin-left="0.75in">
        <style:tab-stops/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text-align="justify" fo:line-height="100%" fo:margin-left="0.75in">
        <style:tab-stops/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 fo:line-height="100%" fo:margin-left="0.75in">
        <style:tab-stops/>
      </style:paragraph-properties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 fo:line-height="100%" fo:margin-left="0.75in">
        <style:tab-stops/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 fo:line-height="100%" fo:margin-left="0.75in">
        <style:tab-stops/>
      </style:paragraph-properties>
      <style:text-properties fo:font-size="10pt" style:font-size-asian="10pt" style:font-size-complex="10pt"/>
    </style:style>
    <style:style style:name="P35" style:parent-style-name="Normal" style:family="paragraph">
      <style:paragraph-properties fo:text-align="end" fo:line-height="100%" fo:margin-left="0.75in">
        <style:tab-stops/>
      </style:paragraph-properties>
      <style:text-properties fo:font-size="10pt" style:font-size-asian="10pt" style:font-size-complex="10pt"/>
    </style:style>
    <style:style style:name="P36" style:parent-style-name="Normal" style:family="paragraph">
      <style:paragraph-properties fo:text-align="end" fo:line-height="100%" fo:margin-left="0.75in">
        <style:tab-stops/>
      </style:paragraph-properties>
      <style:text-properties fo:font-size="10pt" style:font-size-asian="10pt" style:font-size-complex="10pt"/>
    </style:style>
    <style:style style:name="P37" style:parent-style-name="Normal" style:family="paragraph">
      <style:paragraph-properties fo:text-align="end" fo:line-height="100%" fo:margin-left="0.75in">
        <style:tab-stops/>
      </style:paragraph-properties>
      <style:text-properties fo:font-size="8pt" style:font-size-asian="8pt" style:font-size-complex="8pt"/>
    </style:style>
    <style:style style:name="P38" style:parent-style-name="Normal" style:family="paragraph">
      <style:paragraph-properties fo:text-align="end" fo:line-height="100%" fo:margin-left="0.75in">
        <style:tab-stops/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 fo:text-align="center" fo:line-height="100%" fo:margin-left="0.75in">
        <style:tab-stops/>
      </style:paragraph-properties>
      <style:text-properties fo:font-size="8pt" style:font-size-asian="8pt" style:font-size-complex="8pt"/>
    </style:style>
    <style:style style:name="P40" style:parent-style-name="Normal" style:family="paragraph">
      <style:paragraph-properties fo:text-align="center" fo:line-height="100%" fo:margin-left="0.75in">
        <style:tab-stops/>
      </style:paragraph-properties>
      <style:text-properties fo:font-size="6pt" style:font-size-asian="6pt" style:font-size-complex="6pt"/>
    </style:style>
    <style:style style:name="P41" style:parent-style-name="Normal" style:family="paragraph">
      <style:paragraph-properties fo:text-align="end" fo:line-height="100%" fo:margin-left="0.75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text-align="center" fo:line-height="100%" fo:margin-left="0.75in">
        <style:tab-stops/>
      </style:paragraph-properties>
      <style:text-properties fo:font-size="8pt" style:font-size-asian="8pt" style:font-size-complex="8pt"/>
    </style:style>
    <style:style style:name="P43" style:parent-style-name="Normal" style:family="paragraph">
      <style:paragraph-properties fo:text-align="center" fo:line-height="100%" fo:margin-left="0.75in">
        <style:tab-stops/>
      </style:paragraph-properties>
      <style:text-properties fo:font-size="8pt" style:font-size-asian="8pt" style:font-size-complex="8pt"/>
    </style:style>
    <style:style style:name="P44" style:parent-style-name="Normal" style:family="paragraph">
      <style:paragraph-properties fo:line-height="100%"/>
      <style:text-properties fo:font-size="8pt" style:font-size-asian="8pt" style:font-size-complex="8pt"/>
    </style:style>
    <style:style style:name="P45" style:parent-style-name="Normal" style:family="paragraph">
      <style:paragraph-properties fo:line-height="100%"/>
      <style:text-properties fo:font-size="8pt" style:font-size-asian="8pt" style:font-size-complex="8pt"/>
    </style:style>
    <style:style style:name="P46" style:parent-style-name="Normal" style:family="paragraph">
      <style:paragraph-properties fo:line-height="100%"/>
      <style:text-properties fo:font-size="8pt" style:font-size-asian="8pt" style:font-size-complex="8pt"/>
    </style:style>
    <style:style style:name="P47" style:parent-style-name="Normal" style:family="paragraph">
      <style:paragraph-properties fo:line-height="100%"/>
      <style:text-properties fo:font-size="8pt" style:font-size-asian="8pt" style:font-size-complex="8pt"/>
    </style:style>
    <style:style style:name="P48" style:parent-style-name="Normal" style:family="paragraph">
      <style:paragraph-properties fo:line-height="100%"/>
    </style:style>
    <style:style style:name="T49" style:parent-style-name="Tipodeletrapredefinidodopará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PEDIDO DE BAPTISMO</text:p>
      <text:p text:style-name="P2"/>
      <text:p text:style-name="P3"/>
      <text:p text:style-name="P4">(Nome do pai)_________________________________________________________________________</text:p>
      <text:p text:style-name="P5">profissão_______________________<text:s/>natural da comunidade paroquial de_________________________</text:p>
      <text:p text:style-name="P6">arciprestado de<text:s/>______________________________diocese de _________________________________</text:p>
      <text:p text:style-name="P7">filho de ______________________________________________________________________________</text:p>
      <text:p text:style-name="P8">e de _________________________________________________________________________________</text:p>
      <text:p text:style-name="P9">(Nome da Mãe) ________________________________________________________________________</text:p>
      <text:p text:style-name="P10">profissão_____________________ natural da comunidade paroquial de___________________________</text:p>
      <text:p text:style-name="P11">arciprestado de _______________________________diocese de ________________________________</text:p>
      <text:p text:style-name="P12">filha de _______________________________________________________________________________</text:p>
      <text:p text:style-name="P13">e de _________________________________________________________________________________</text:p>
      <text:p text:style-name="P14">casados catolicamente na paróquia de ___________________________<text:s/>arciprestado de _____________</text:p>
      <text:p text:style-name="P15">em _____/_____/_____ e residentes no lugar (rua) de _________________________________________</text:p>
      <text:p text:style-name="P16">da paróquia de _________________________________ arciprestado de__________________________</text:p>
      <text:p text:style-name="P17">Pedimos que o nosso filho, aquém daremos o nome de ________________________________________</text:p>
      <text:p text:style-name="P18">_____________________________________________________________________________________</text:p>
      <text:p text:style-name="P19">nascido na paróquia de _______________________________<text:s/>arciprestado de _____________________</text:p>
      <text:p text:style-name="P20">em _____/_____/_____, às _________ horas, receba o sacramento do Baptismo na Igreja paroquial no dia_____/_____/_____,<text:s/>às_________<text:s/>horas.<text:s/>Serão padrinhos __________________________________<text:s/>_____________________________________________________________________________________</text:p>
      <text:p text:style-name="P21">de __________ anos, estado _____________________, profissão________________________, residente no lugar (rua) de _______________________________________________________________________</text:p>
      <text:p text:style-name="P22">da paróquia de ______________________________arciprestado de _____________________________</text:p>
      <text:p text:style-name="P23">e____________________________________________________________________________________</text:p>
      <text:p text:style-name="P24">de __________ anos, estado _____________________, profissão________________________, residente</text:p>
      <text:p text:style-name="P25">no lugar (rua)<text:s/>de _______________________________________________________________________</text:p>
      <text:p text:style-name="P26">da paróquia de __________________________________ arciprestado de _________________________.</text:p>
      <text:p text:style-name="P27"/>
      <text:p text:style-name="P28">A fazer este pedido, aceitamos conscientemente a responsabilidade que assumimos como pais cristãos. Por isso, livremente assinamos o seguinte compromisso:</text:p>
      <text:p text:style-name="P29"/>
      <text:p text:style-name="P30">1.º<text:s/>-<text:s/>Ao pedir o Baptismo para o nosso filho, declaramos que desejamos assistir às reuniões pré-baptismais e à celebração do sacramento, para mostrar deste modo a nossa fé cristã e a vontade de que a nosso filho participe na mesma fé.</text:p>
      <text:p text:style-name="P31">2.º - Comprometemo-nos a procurar que todos quantos assistirão à celebração do Baptismo o façam como expressão da sua fé.</text:p>
      <text:p text:style-name="P32">3.º -<text:s/>Comprometemo-nos<text:s/>finalmente a educar na fé cristã o filho que vamos incorporar na vida da Santa Igreja por meio do Baptismo. Para isso procuraremos dar-lhe o exemplo cristão da nossa própria vida e usar os meios de que a Igreja dispõe e coloca ao nosso alcance, como são a catequese e a frequência dos sacramentos.</text:p>
      <text:p text:style-name="P33"/>
      <text:p text:style-name="P34">Assumimos conscientemente este compromisso e como pais cristãos o cumprimos.</text:p>
      <text:p text:style-name="P35"/>
      <text:p text:style-name="P36">___________________________ , _______de ____________________ de 20_____</text:p>
      <text:p text:style-name="P37"/>
      <text:p text:style-name="P38">____________________________________________________________________</text:p>
      <text:p text:style-name="P39">(Pai)</text:p>
      <text:p text:style-name="P40"/>
      <text:p text:style-name="P41">____________________________________________________________________</text:p>
      <text:p text:style-name="P42">(Mãe)</text:p>
      <text:p text:style-name="P43"/>
      <text:p text:style-name="P44"/>
      <text:p text:style-name="P45"/>
      <text:p text:style-name="P46"/>
      <text:p text:style-name="P47"/>
      <text:p text:style-name="P48"><text:span text:style-name="T49">Mod. 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. Roriz</meta:initial-creator>
    <dc:creator>V. Roriz</dc:creator>
    <meta:creation-date>2021-01-22T16:07:00Z</meta:creation-date>
    <dc:date>2021-01-22T17:36:00Z</dc:date>
    <meta:template xlink:href="Normal" xlink:type="simple"/>
    <meta:editing-cycles>2</meta:editing-cycles>
    <meta:editing-duration>PT2400S</meta:editing-duration>
    <meta:document-statistic meta:page-count="1" meta:paragraph-count="7" meta:word-count="551" meta:character-count="3524" meta:row-count="24" meta:non-whitespace-character-count="2980"/>
  </office:meta>
</office:document-meta>
</file>